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854e9d"/>
    </style:style>
    <style:style style:name="P9"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10" style:family="paragraph" style:parent-style-name="Estilo_20_oficial">
      <style:paragraph-properties fo:line-height="150%" fo:text-align="justify" style:justify-single-word="false"/>
      <style:text-properties officeooo:rsid="0093d25d" officeooo:paragraph-rsid="0093d25d"/>
    </style:style>
    <style:style style:name="P11"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officeooo:rsid="0093d25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9">Diputadas y Diputados de Santa Fe:</text:p>
      <text:p text:style-name="P9"/>
      <text:p text:style-name="P8">La Comisión de Obras y Servicios Públicos ha considerado el Proyecto de Ley <text:span text:style-name="T4">N°44499 CD- UCR - FPCS</text:span>, del Diputado <text:span text:style-name="T4">CÁNDIDO</text:span>, por el cual se crea el plan de gestión integral de los bajos submeridionales santafesinos con finalidad de dar fuerza de ley al documento oficial titulado como (plan integral de bajos submeridionales santafesinos) emitido por organismos estatales de la Provincia; que cuenta con dictamen de la Comisión de Medio Ambiente y Recursos Naturales; y, por las razones expuestas en los fundamentos y las que podrá dar el miembro informante, esta Comisión ha resuelto adherir al texto emitido por la Comisión de Medio Ambiente y Recursos Naturales aconsejando su aprobación.</text:p>
      <text:p text:style-name="P8"/>
      <text:p text:style-name="P8">SALA DE COMISIÓN POR ZOOM, <text:span text:style-name="T5">05 de Octubre del </text:span>2022.</text:p>
      <text:p text:style-name="P10">GARCÍA- SENN- CANDIDO - GARIBAY- GIUSTINIANI - GHION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5T08:45:47.606248519</meta:creation-date>
    <meta:editing-duration>PT2M20S</meta:editing-duration>
    <meta:editing-cycles>4</meta:editing-cycles>
    <meta:generator>LibreOffice/7.3.2.2$Linux_X86_64 LibreOffice_project/30$Build-2</meta:generator>
    <dc:date>2022-10-05T17:38:36.794947333</dc:date>
    <meta:document-statistic meta:table-count="0" meta:image-count="1" meta:object-count="0" meta:page-count="1" meta:paragraph-count="8" meta:word-count="162" meta:character-count="1037" meta:non-whitespace-character-count="883"/>
    <meta:template xlink:type="simple" xlink:actuate="onRequest" xlink:title="Hoja oficial" xlink:href="../../../../../../Plantillas/Hoja%20oficial.ott" meta:date="2022-10-05T08:45:47.104869134"/>
  </office:meta>
</office:document-meta>
</file>